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Arial Narrow"/>
    </style:style>
    <style:style style:name="P3" style:family="paragraph" style:parent-style-name="Text_20_body"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language="en" fo:country="US"/>
    </style:style>
    <style:style style:name="P6" style:family="paragraph" style:parent-style-name="Text_20_body">
      <style:text-properties style:font-name="Arial Narrow" fo:font-size="26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.5pt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language="en" fo:country="GB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0000" style:font-name="Arial Narrow" fo:font-size="32pt" fo:font-weight="bold"/>
    </style:style>
    <style:style style:name="P22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23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/>
    </style:style>
    <style:style style:name="T1" style:family="text">
      <style:text-properties fo:color="#333333"/>
    </style:style>
    <style:style style:name="T2" style:family="text">
      <style:text-properties fo:color="#333333" style:font-name="Arial Narrow"/>
    </style:style>
    <style:style style:name="T3" style:family="text">
      <style:text-properties fo:color="#333333" style:font-name="Arial Narrow" fo:font-size="10pt"/>
    </style:style>
    <style:style style:name="T4" style:family="text">
      <style:text-properties fo:color="#333333" style:font-name="Arial Narrow" fo:font-weight="bold"/>
    </style:style>
    <style:style style:name="T5" style:family="text">
      <style:text-properties fo:color="#333333" style:font-name="Arial Narrow" fo:font-size="9.5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0pt"/>
    </style:style>
    <style:style style:name="T8" style:family="text">
      <style:text-properties style:font-name="Arial Narrow" fo:font-size="26pt" fo:font-weight="bold"/>
    </style:style>
    <style:style style:name="T9" style:family="text">
      <style:text-properties style:font-name="Arial Narrow" fo:language="en" fo:country="US"/>
    </style:style>
    <style:style style:name="T10" style:family="text">
      <style:text-properties style:font-name="Arial Narrow" fo:font-size="13pt" fo:language="en" fo:country="GB"/>
    </style:style>
    <style:style style:name="T11" style:family="text">
      <style:text-properties fo:font-weight="bold"/>
    </style:style>
    <style:style style:name="T12" style:family="text">
      <style:text-properties fo:color="#002060" style:font-name="Arial Narrow" fo:language="en" fo:country="US"/>
    </style:style>
    <style:style style:name="T13" style:family="text">
      <style:text-properties fo:color="#00206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COMUNE DI TAVARNELLE VAL DI PESA</text:span></text:p>
      <text:p text:style-name="P6">COMUNE DI SAN CASCIANO IN VAL DI PESA</text:p>
      <text:p text:style-name="P13">Ufficio Stampa ASSOCIATO DEL CHIANTI FIORENTINO</text:p>
      <text:p text:style-name="P8"> </text:p>
      <text:p text:style-name="P16">A Badia a Passignano tiene banco la solidarietà per i bambini del Congo</text:p>
      <text:p text:style-name="P21">Cultura, solidarietà, gioco: è boom di eventi nel Chianti</text:p>
      <text:p text:style-name="P8"> </text:p>
      <text:p text:style-name="P13">Antiquari fiorentini a San Donato, giochi di una volta e visite speciali al museo a San Casciano. Riparte il laboratorio di scrittura di Alessandro Raveggi</text:p>
      <text:p text:style-name="P8"> </text:p>
      <text:p text:style-name="P2">TAVARNELLE-SAN CASCIANO, 27 maggio 2015. Badia a Passignano e San Donato in Poggio, due perle del Chianti da vivere e riscoprire in modo inedito. La solidarietà è il filo conduttore dell’iniziativa che si terrà domenica 31 maggio a <text:span text:style-name="T11">Badia a Passignano per sostenere i bambini sordi congolesi.</text:span> Un ricco programma caratterizzato dal primo raduno dei camminatori del Chianti, seguito dal pranzo nei giardini dell’abbazia e da una visita facoltativa al complesso monastico medievale di Badia a Passignano. Nel pomeriggio, alle ore 16,30, sarà presentato il progetto “Florentia in Congo” a cura del professor Giuseppe Gitti e del vicario generale della Diocesi di Boma Monsignor Don Mavungu Khoto. L’iniziativa è organizzata dall’associazione Amici di Badia con il patrocinio dell’Unione comunale del Chianti Fiorentino e del Comune di Greve e in collaborazione con la Misericordia e la Fratres di Mercatale. </text:p>
      <text:p text:style-name="P7"> </text:p>
      <text:p text:style-name="P7"><text:span text:style-name="T2">A San Donato in Poggio torna per la seconda edizione di “</text:span><text:span text:style-name="T4">Antiquariato a Palazzo Malaspina”,</text:span><text:span text:style-name="T2"> la mostra mercato che apre i battenti il 4 giugno alle ore 18 tra le sale del prestigioso edificio rinascimentale e andrà avanti fino al 7 (orario di apertura 10-22). L’evento di promozione e valorizzazione delle eccellenze toscane nel settore dell’antiquariato è promosso dal Comune di Tavarnelle e dalla Pro Loco di San Donato. </text:span><text:span text:style-name="T6">Un gruppo di antiquari dell’area fiorentina offrirà ai visitatori la possibilità di fare un viaggio tra epoche e stili diversi in una cornice unica, quella di San Donato in Poggio che per quattro giorni diventa capitale dell’eleganza, della raffinatezza, della bellezza antica.</text:span></text:p>
      <text:p text:style-name="P7"> </text:p>
      <text:p text:style-name="P7"><text:span text:style-name="T2">A San Casciano i bambini continuano ad essere protagonisti della rassegna della cultura ludica “</text:span><text:span text:style-name="T4">Chianti Ludens”,</text:span><text:span text:style-name="T2"> promossa dall’Unione comunale del Chianti Fiorentino. L’iniziativa si terrà sabato 30 maggio dalle 10 alle 13 presso il supermercato della Coop in viale Europa e dalle 15 alle 19 per le vie del centro storico. In piazza si potrà giocare, condividere giochi antichi e moderni, creare e costruire giocattoli di una volta. Saranno presenti giochi di equlibrio, fatti ad arte, giochi scientifici, giochi dal Giappone, giochi di lancio e rompicapo, giochi per bambini piccoli. L’iniziativa, ideata da Antonio Di Pietro, Riccardo Poli e Marco Ermini, è realizzata in collaborazione con LudoCemea, il contributo di sezione soci San Casciano Unicoop Firenze. In caso di pioggia l'iniziativa si terrà presso i locali della Casa del Popolo di San Casciano (via dei Fossi). Info: </text:span><text:a xlink:type="simple" xlink:href="mailto:info@chiantiludens.it" office:target-frame-name="_blank" xlink:show="new">info@chiantiludens.it</text:a><text:span text:style-name="T2">.</text:span> <text:span text:style-name="T2">Un’altra occasione per giocare imparando è l’iniziativa in con la quale il museo di San Casciano aderisce al progetto regionale </text:span><text:span text:style-name="T4">Amico Museo</text:span><text:span text:style-name="T2">. Sabato 30 dalle 10 alle 11 e dalle 11,30 alle 12,30, piccoli e grandi visitatori sono invitati a partecipare ad un percorso di conoscenza creativo e umoristico in lingua italiana e inglese. “Sanca Sanca magic museum” propone di riscoprire il patrimonio artistico di San </text:span><text:soft-page-break/><text:span text:style-name="T2">Casciano in modo originale svelando gli elementi magici che si annidano tra le vetrine del museo in compagnia di un giovane illusionista. L’iniziativa è a cura di Story Time. Sempre a San Casciano è tempo di cultura, di passione per la letteratura. Riparte in una nuova e stimolante edizione </text:span><text:span text:style-name="T4">del laboratorio di scrittura firmato da Alessandro Raveggi</text:span><text:span text:style-name="T2">. “Vite che sono in fondo la mia” è il titolo del corso di scrittura autobiografica che si terrà nei locali del palazzo comunale di San Casciano dal 30 maggio al 4 luglio. Il laboratorio, articolato su 8 lezioni, si terrà il sabato dalle 10 alle 13. Il tema che ispira il laboratorio è la riscoperta della memoria della Tranvia del Chianti, il treno a vapore che collegava San Casciano a Firenze. Gli studenti sono chiamati a lavorare su una propria autobiografia prendendo spunto dal ricordo di un viaggio e dalla descrizione di uno dei passeggeri del treno. Info e iscrizioni: </text:span><text:a xlink:type="simple" xlink:href="mailto:l.baldini@comune.tavarnelle-val-di-pesa.fi.it">l.baldini@comune.tavarnelle-val-di-pesa.fi.it</text:a><text:span text:style-name="T2">.</text:span></text:p>
      <text:p text:style-name="Text_20_body"> </text:p>
      <text:p text:style-name="P17">Cinzia Dugo</text:p>
      <text:p text:style-name="P18">Ufficio Stampa Associato del Chianti Fiorentino</text:p>
      <text:p text:style-name="P17">Comuni di Barberino Val d’Elsa, San Casciano in Val di Pesa, Tavarnelle Val di Pesa</text:p>
      <text:p text:style-name="P19">Mob. 335 160 18 93</text:p>
      <text:p text:style-name="Text_20_body"><text:span text:style-name="T10">e.mail: </text:span><text:a xlink:type="simple" xlink:href="mailto:cinziadugo@gmail.com" office:target-frame-name="_blank" xlink:show="new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5-29T13:39:34.38</meta:creation-date>
    <dc:date>2015-05-29T13:44:01.92</dc:date>
    <dc:creator>Comune San Casciano VP </dc:creator>
    <meta:editing-duration>PT1M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0" meta:word-count="708" meta:character-count="4486"/>
  </office:meta>
</office:document-meta>
</file>